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singel 30 in Gouda</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Gouda een besluit genomen op de aanvraag met kenmerk 2018142665. Dit betreft Het plaatsen van een dakopbouw ter plaatse van de Groen van Prinsterersingel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7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 van Prinsterersingel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11</meta:user-defined>
    <meta:user-defined meta:name="OVERHEIDop.GmbID/DC.identifier">gmb-2018-15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TE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57.71 448551.88</meta:user-defined>
    <meta:user-defined meta:name="OVERHEIDop.versieInformatie"/>
  </office:meta>
</office:document-meta>
</file>