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8 te Leunen</text:span> - het uitbouwen van de woning (HZ-OMV-2018-0214, ontvangstdatum 12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1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lbionstraat 8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10</meta:user-defined>
    <meta:user-defined meta:name="OVERHEIDop.GmbID/DC.identifier">gmb-2018-15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D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30 391660</meta:user-defined>
    <meta:user-defined meta:name="OVERHEIDop.versieInformatie"/>
  </office:meta>
</office:document-meta>
</file>