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9 Italiaanse populieren: Kommendijk ong. (t.h.v. kruising Varsseveldseweg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mmendijk ong. (t.h.v. kruising Varsseveldseweg)</text:p>
            <text:p text:style-name="common-al">Omschrijving:  kappen van 19 Italiaanse populieren</text:p>
            <text:p text:style-name="common-al">Dossiernummer:  20180449</text:p>
            <text:p text:style-name="common-al">Datum verzending: 5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70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0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0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9 Italiaanse populieren: Kommendijk ong. (t.h.v. kruising Varsseveldseweg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08</meta:user-defined>
    <meta:user-defined meta:name="OVERHEIDop.GmbID/DC.identifier">gmb-2018-1557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M 12a</meta:user-defined>
    <meta:user-defined meta:name="OVERHEIDop.woonplaats">Doetinchem</meta:user-defined>
    <meta:user-defined meta:name="OVERHEIDop.straatnaam">Kommen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99 440500</meta:user-defined>
    <meta:user-defined meta:name="OVERHEIDop.versieInformatie"/>
  </office:meta>
</office:document-meta>
</file>