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V De Graafschap bv, voetbalwedstrijden Jong Oranje op 11 september 2018, 16 oktober 2018 en 12 of 20 november 2018, vergunning verleend </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BV De Graafschap bv voor het spelen van voetbalwedstrijden van Jong Oranje in stadion De Vijverberg op 11 september 2018, 16 oktober 2018 en 12 of 20 november 2018.  </text:p>
            <text:p text:style-name="tussenkopcur">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55707</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707</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707</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V De Graafschap bv, voetbalwedstrijden Jong Oranje op 11 september 2018, 16 oktober 2018 en 12 of 20 november 2018,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5707</meta:user-defined>
    <meta:user-defined meta:name="OVERHEIDop.GmbID/DC.identifier">gmb-2018-155707</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op.referentienummer">1340162</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4GN 101a</meta:user-defined>
    <meta:user-defined meta:name="OVERHEIDop.woonplaats">Doetinchem</meta:user-defined>
    <meta:user-defined meta:name="OVERHEIDop.straatnaam">Lijsterbeslaan</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8478 441071</meta:user-defined>
    <meta:user-defined meta:name="OVERHEIDop.versieInformatie"/>
  </office:meta>
</office:document-meta>
</file>