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Raadhuisstraat 100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dhuisstraat 100 te Venray</text:span> - het uitbreiden van een supermarkt en het plaatsen van een reclamezuil (HZ-OMV-2018-0215, ontvangstdatum 12 jul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570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70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Raadhuisstraat 100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706</meta:user-defined>
    <meta:user-defined meta:name="OVERHEIDop.GmbID/DC.identifier">gmb-2018-1557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GK 8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103.57 393793.93</meta:user-defined>
    <meta:user-defined meta:name="OVERHEIDop.versieInformatie"/>
  </office:meta>
</office:document-meta>
</file>