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eijsterseweg 12a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2a te Wanssum</text:span> - het uitbreiden van een bedrijfshal (HZ-OMV-2018-0216, ontvangstdatum 13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70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0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0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eijsterseweg 12a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704</meta:user-defined>
    <meta:user-defined meta:name="OVERHEIDop.GmbID/DC.identifier">gmb-2018-155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L 12a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825.48 394898.58</meta:user-defined>
    <meta:user-defined meta:name="OVERHEIDop.versieInformatie"/>
  </office:meta>
</office:document-meta>
</file>