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6 te Venray</text:span> - het verbouwen van een pand tot woning met B&amp;B (HZ-OMV-2018-0217, ontvangstdatum 15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0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tionsweg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01</meta:user-defined>
    <meta:user-defined meta:name="OVERHEIDop.GmbID/DC.identifier">gmb-2018-15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B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6 393448</meta:user-defined>
    <meta:user-defined meta:name="OVERHEIDop.versieInformatie"/>
  </office:meta>
</office:document-meta>
</file>