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44 te Veghel</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Past. van Haarenstraat 44 te Veghel. De aanvraag is geregistreerd onder zaaknummer OV-2018-0542. De aanvraag betreft het realiseren van een woongroep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van Haarenstraat 4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00</meta:user-defined>
    <meta:user-defined meta:name="OVERHEIDop.GmbID/DC.identifier">gmb-2018-15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39 405105</meta:user-defined>
    <meta:user-defined meta:name="OVERHEIDop.versieInformatie"/>
  </office:meta>
</office:document-meta>
</file>