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orenlaan 34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orenlaan      34, 1251 HK, het vellen van 1 boom, ingekomen 9 juli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568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8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8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laan 34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688</meta:user-defined>
    <meta:user-defined meta:name="OVERHEIDop.GmbID/DC.identifier">gmb-2018-155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51HK</meta:user-defined>
    <meta:user-defined meta:name="OVERHEIDop.woonplaats">Laren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38 474751</meta:user-defined>
    <meta:user-defined meta:name="OVERHEIDop.versieInformatie"/>
  </office:meta>
</office:document-meta>
</file>