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richten van een weilanddepot voor het baggeren van watergangen: nabij Liemersweg (sectie A, perceelnr. 16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abij Liemersweg (sectie A, perceelnr. 1686)</text:p>
            <text:p text:style-name="common-al">Omschrijving:  inrichten van een weilanddepot voor het baggeren van watergangen</text:p>
            <text:p text:style-name="common-al">Dossiernummer:  20180397</text:p>
            <text:p text:style-name="common-al">Datum verzending: 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8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richten van een weilanddepot voor het baggeren van watergangen: nabij Liemersweg (sectie A, perceelnr. 168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87</meta:user-defined>
    <meta:user-defined meta:name="OVERHEIDop.GmbID/DC.identifier">gmb-2018-155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Liemer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0 442107</meta:user-defined>
    <meta:user-defined meta:name="OVERHEIDop.versieInformatie"/>
  </office:meta>
</office:document-meta>
</file>