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31, 1251 NB, het plaatsen van een pergola, ingekomen 6 juli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568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8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8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3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685</meta:user-defined>
    <meta:user-defined meta:name="OVERHEIDop.GmbID/DC.identifier">gmb-2018-1556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51NB</meta:user-defined>
    <meta:user-defined meta:name="OVERHEIDop.woonplaats">Lare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060 474107</meta:user-defined>
    <meta:user-defined meta:name="OVERHEIDop.versieInformatie"/>
  </office:meta>
</office:document-meta>
</file>