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twee-onder-een-kap woning, Hessenweg 9C (zaaknummer 1361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ssenweg 9 C (aangevraagd als kavel 2, De Dijkhof)</text:span> – voor het bouwen van een twee-onder-een-kap woning, verzonden op 17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68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8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8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twee-onder-een-kap woning, Hessenweg 9C (zaaknummer 136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682</meta:user-defined>
    <meta:user-defined meta:name="OVERHEIDop.GmbID/DC.identifier">gmb-2018-155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A 9</meta:user-defined>
    <meta:user-defined meta:name="OVERHEIDop.woonplaats">Zwolle</meta:user-defined>
    <meta:user-defined meta:name="OVERHEIDop.straatnaam">Hess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471 504641</meta:user-defined>
    <meta:user-defined meta:name="OVERHEIDop.versieInformatie"/>
  </office:meta>
</office:document-meta>
</file>