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de Piekies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Piekiesmarkt in het centrum van Coevorden op zaterdag 28 juli 2018 van 08.00 tot 17.00 uur.</text:p>
            <text:p text:style-name="common-al"/>
            <text:p text:style-name="common-al">Verkeer</text:p>
            <text:p text:style-name="common-al">Ten behoeve van het evenement zullen tussen 06.00 - 17.00 uur op grond van de Wegenverkeerswet 1994 de Aleida Kramersingel, Aleida Kramerstraat, de Markt en het Kasteel worden afgesloten voor het doorgaande verkeer. De omleiding dient middels duidelijke bebording aangegeven te worden.</text:p>
            <text:p text:style-name="common-al"/>
            <text:p text:style-name="common-al">Verzonden op 16 juli 2018</text:p>
            <text:p text:style-name="common-al"/>
            <text:p text:style-name="common-al">Kenmerk 13797-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 jul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568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8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8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de Piekies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81</meta:user-defined>
    <meta:user-defined meta:name="OVERHEIDop.GmbID/DC.identifier">gmb-2018-1556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13</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566 520140</meta:user-defined>
    <meta:user-defined meta:name="OVERHEIDop.versieInformatie"/>
  </office:meta>
</office:document-meta>
</file>