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Jan van Geunsweg 20, 2018-00150, een aanwezigheidsvergunning voor 1 kansspelautomaat,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6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Jan van Geunsweg 20, 2018-00150, een aanwezigheidsvergunning voor 1 kansspelautomaat,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568</meta:user-defined>
    <meta:user-defined meta:name="OVERHEIDop.GmbID/DC.identifier">gmb-2018-15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D 20</meta:user-defined>
    <meta:user-defined meta:name="OVERHEIDop.woonplaats">Haarlem</meta:user-defined>
    <meta:user-defined meta:name="OVERHEIDop.straatnaam">Jan van Geu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08 489405</meta:user-defined>
    <meta:user-defined meta:name="OVERHEIDop.versieInformatie"/>
  </office:meta>
</office:document-meta>
</file>