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20, 1251 AJ, het vellen van 2 bomen en het plaatsen van een hekwerk en een      toegangspoort, ingekomen 1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7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78</meta:user-defined>
    <meta:user-defined meta:name="OVERHEIDop.GmbID/DC.identifier">gmb-2018-15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AJ 14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053 475427</meta:user-defined>
    <meta:user-defined meta:name="OVERHEIDop.versieInformatie"/>
  </office:meta>
</office:document-meta>
</file>