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30 woningen: Themansstraat 1 t/m 43 en 26 t/m 4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Themansstraat 1 t/m 43, 7009 HL</text:p>
            <text:p text:style-name="common-al">Locatie:   Themansstraat 26 t/m 40, 7009 HM</text:p>
            <text:p text:style-name="common-al">Omschrijving:  renoveren 30 woningen</text:p>
            <text:p text:style-name="common-al">Dossiernummer:  20180373</text:p>
            <text:p text:style-name="common-al">Datum verzending: 29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67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67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renoveren 30 woningen: Themansstraat 1 t/m 43 en 26 t/m 4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675</meta:user-defined>
    <meta:user-defined meta:name="OVERHEIDop.GmbID/DC.identifier">gmb-2018-155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HL 1</meta:user-defined>
    <meta:user-defined meta:name="OVERHEIDop.woonplaats">Doetinchem</meta:user-defined>
    <meta:user-defined meta:name="OVERHEIDop.straatnaam">Theman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75 442770</meta:user-defined>
    <meta:user-defined meta:name="OVERHEIDop.versieInformatie"/>
  </office:meta>
</office:document-meta>
</file>