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13a, 1901ML Castricum, het bouwen van een schuurkas en silo's, ontvangstdatum aanvraag  16 juli 2018 (WABO1801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567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13a, 1901ML Castricum, het bouwen van een schuurkas en silo's, ontvangstdatum aanvraag  16 juli 2018 (WABO18011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5673</meta:user-defined>
    <meta:user-defined meta:name="OVERHEIDop.GmbID/DC.identifier">gmb-2018-155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L 13a</meta:user-defined>
    <meta:user-defined meta:name="OVERHEIDop.woonplaats">Castricum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68 510633</meta:user-defined>
    <meta:user-defined meta:name="OVERHEIDop.versieInformatie"/>
  </office:meta>
</office:document-meta>
</file>