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3-01-2018</text:span> voor <text:span text:style-name="nadrukvet">het kappen/rooien van 1 beuk, 1 watercypres, 1 conifeer en 2 taxus in de voortuin</text:span> op het adres/de locatie <text:span text:style-name="nadrukvet">Schanserweg 5 Landgraaf</text:span>, Dossiernr: <text:span text:style-name="nadrukvet">2018-0010.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56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567</meta:user-defined>
    <meta:user-defined meta:name="OVERHEIDop.GmbID/DC.identifier">gmb-2018-15567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XS</meta:user-defined>
    <meta:user-defined meta:name="OVERHEIDop.woonplaats">Landgraaf</meta:user-defined>
    <meta:user-defined meta:name="OVERHEIDop.straatnaam">Schanser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170 323850</meta:user-defined>
    <meta:user-defined meta:name="OVERHEIDop.versieInformatie"/>
  </office:meta>
</office:document-meta>
</file>