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astraal bekend gemeente Heteren, sectie F, nummer 1712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HOV-18-0905 voor het bouwen van een nieuw bedrijfspand met overdekte buitenruimte op locatie kadastraal bekend gemeente Heteren, sectie F, nummer 1712 te Heter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9 jul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66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6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6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adastraal bekend gemeente Heteren, sectie F, nummer 1712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669</meta:user-defined>
    <meta:user-defined meta:name="OVERHEIDop.GmbID/DC.identifier">gmb-2018-15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K 15</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0646.76 439355.2</meta:user-defined>
    <meta:user-defined meta:name="OVERHEIDop.versieInformatie"/>
  </office:meta>
</office:document-meta>
</file>