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twee scootmobielbergingen/-stallingen: Hof van Oxford ong. (nabij nrs. 2 t/m 11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of van Oxford ong. (nabij nrs. 2 t/m 110)</text:p>
            <text:p text:style-name="common-al">Omschrijving:  plaatsen van twee scootmobielbergingen/-stallingen</text:p>
            <text:p text:style-name="common-al">Dossiernummer:  20180361</text:p>
            <text:p text:style-name="common-al">Datum verzending: 6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6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6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6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twee scootmobielbergingen/-stallingen: Hof van Oxford ong. (nabij nrs. 2 t/m 11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67</meta:user-defined>
    <meta:user-defined meta:name="OVERHEIDop.GmbID/DC.identifier">gmb-2018-155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S 14</meta:user-defined>
    <meta:user-defined meta:name="OVERHEIDop.woonplaats">Doetinchem</meta:user-defined>
    <meta:user-defined meta:name="OVERHEIDop.straatnaam">Hof van Oxfor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004 441456</meta:user-defined>
    <meta:user-defined meta:name="OVERHEIDop.versieInformatie"/>
  </office:meta>
</office:document-meta>
</file>