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nieuwe gevel en plaatsen van drie gevelreclames, Promenade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1 mei 2018 is      de aanvraag, met kenmerk WB20180341, op de locatie Dorpsstraat 135      gepubliceerd. Dit adres is onjuist. De activiteiten zijn aangevraagd voor      de locatie Promenade 51;</text:p>
            <text:p text:style-name="common-al"/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Promenade 51, Zoetermeer, plaatsen van een nieuwe gevel en plaatsen van drie gevelreclames, WB20180341 (ontvangen d.d. 22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plaatsen van een nieuwe gevel en plaatsen van drie gevelreclames, Promenade 5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66</meta:user-defined>
    <meta:user-defined meta:name="OVERHEIDop.GmbID/DC.identifier">gmb-2018-15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51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66 452905</meta:user-defined>
    <meta:user-defined meta:name="OVERHEIDop.versieInformatie"/>
  </office:meta>
</office:document-meta>
</file>