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23, 1251 GN, het oprichten van een vrijstaande woning, ingekomen 28 juni     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566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6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6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2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665</meta:user-defined>
    <meta:user-defined meta:name="OVERHEIDop.GmbID/DC.identifier">gmb-2018-155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51GN 13</meta:user-defined>
    <meta:user-defined meta:name="OVERHEIDop.woonplaats">Laren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055 475147</meta:user-defined>
    <meta:user-defined meta:name="OVERHEIDop.versieInformatie"/>
  </office:meta>
</office:document-meta>
</file>