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Henk Luesinkweg ong. (sectie B, perceelnr. 306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Henk Luesinkweg ong. (sectie B, perceelnr. 3067)</text:p>
            <text:p text:style-name="common-al">Omschrijving:  bouwen van een woning</text:p>
            <text:p text:style-name="common-al">Dossiernummer:  20180353</text:p>
            <text:p text:style-name="common-al">Datum verzending: 4 jul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662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6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6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: Henk Luesinkweg ong. (sectie B, perceelnr. 3067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662</meta:user-defined>
    <meta:user-defined meta:name="OVERHEIDop.GmbID/DC.identifier">gmb-2018-1556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AD 5</meta:user-defined>
    <meta:user-defined meta:name="OVERHEIDop.woonplaats">Doetinchem</meta:user-defined>
    <meta:user-defined meta:name="OVERHEIDop.straatnaam">Henk Luesink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381 444544</meta:user-defined>
    <meta:user-defined meta:name="OVERHEIDop.versieInformatie"/>
  </office:meta>
</office:document-meta>
</file>