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inhuisje met een overkapping: De Gasperilaan 1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Gasperilaan 141, 7007 MV</text:p>
            <text:p text:style-name="common-al">Omschrijving:  plaatsen van een tuinhuisje met een overkapping</text:p>
            <text:p text:style-name="common-al">Dossiernummer:  20180346</text:p>
            <text:p text:style-name="common-al">Datum verzending: 28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6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uinhuisje met een overkapping: De Gasperilaan 1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61</meta:user-defined>
    <meta:user-defined meta:name="OVERHEIDop.GmbID/DC.identifier">gmb-2018-155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MV 141</meta:user-defined>
    <meta:user-defined meta:name="OVERHEIDop.woonplaats">Doetinchem</meta:user-defined>
    <meta:user-defined meta:name="OVERHEIDop.straatnaam">De Gasperi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03 440388</meta:user-defined>
    <meta:user-defined meta:name="OVERHEIDop.versieInformatie"/>
  </office:meta>
</office:document-meta>
</file>