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woonhuis: Kruisbergseweg 1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ruisbergseweg 142, 7009 BT</text:p>
            <text:p text:style-name="common-al">Omschrijving:  verbouwen en uitbreiden van een woonhuis</text:p>
            <text:p text:style-name="common-al">Dossiernummer:  20180321</text:p>
            <text:p text:style-name="common-al">Datum verzending: 4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5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en uitbreiden van een woonhuis: Kruisbergseweg 1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57</meta:user-defined>
    <meta:user-defined meta:name="OVERHEIDop.GmbID/DC.identifier">gmb-2018-155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T 142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4 444225</meta:user-defined>
    <meta:user-defined meta:name="OVERHEIDop.versieInformatie"/>
  </office:meta>
</office:document-meta>
</file>