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03247- Pompweg 12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mpweg 12 te Ubbergen</text:p>
            <text:p text:style-name="tussenkopcur">Omschrijving : kappen van een boom</text:p>
            <text:p text:style-name="tussenkopcur">Datum ontvangst : 15 juli 2018 </text:p>
            <text:p text:style-name="tussenkopcur">Zaaknummer ODRN : W.Z18.1066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65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5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5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03247- Pompweg 12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56</meta:user-defined>
    <meta:user-defined meta:name="OVERHEIDop.GmbID/DC.identifier">gmb-2018-155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Pomp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078 427939</meta:user-defined>
    <meta:user-defined meta:name="OVERHEIDop.versieInformatie"/>
  </office:meta>
</office:document-meta>
</file>