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stigen van een bedrijf en het plaatsen van nieuwe reclame-objecten: Plantsoenstraat 1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Plantsoenstraat 1 A, 7001 AA</text:p>
            <text:p text:style-name="common-al">Omschrijving:  vestigen van een bedrijf en het plaatsen van nieuwe reclame-objecten</text:p>
            <text:p text:style-name="common-al">Dossiernummer:  20180291</text:p>
            <text:p text:style-name="common-al">Datum verzending: 4 jul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654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5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5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stigen van een bedrijf en het plaatsen van nieuwe reclame-objecten: Plantsoenstraat 1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654</meta:user-defined>
    <meta:user-defined meta:name="OVERHEIDop.GmbID/DC.identifier">gmb-2018-1556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A 1a</meta:user-defined>
    <meta:user-defined meta:name="OVERHEIDop.woonplaats">Doetinchem</meta:user-defined>
    <meta:user-defined meta:name="OVERHEIDop.straatnaam">Plantso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92 442374</meta:user-defined>
    <meta:user-defined meta:name="OVERHEIDop.versieInformatie"/>
  </office:meta>
</office:document-meta>
</file>