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VERKEERSLAWAA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p text:style-name="tussenkopcur">Besluit hogere grenswaarde </text:p>
            <text:p text:style-name="common-al">Burgemeester en wethouders van Asten maken bekend dat zij met toepassing van artikel 110 a Wet geluidhinder hogere grenswaarden als bedoeld in artikel 83 Wet geluidhinder hebben vastgesteld voor de geluidbelasting op de locaties:</text:p>
            <text:p text:style-name="common-al">- Kloosterstraat (achter Kloosterstraat 8) in Ommel voor het oprichten van 21 woningen;</text:p>
            <text:p text:style-name="common-al">- Emmastraat 51-53 in Asten voor het herbestemmen en herinrichten van het plangebied.</text:p>
            <text:p text:style-name="common-al"/>
            <text:p text:style-name="common-al">Vaststelling van hogere waarden is noodzakelijk omdat ter plaatse van voornoemde locaties Kloosterstraat en Emmastraat 51-53 niet kan worden voldaan aan de voorkeursgrenswaarde ten gevolge van het wegverkeerslawaai van de A67 (project Kloosterstraat) en Emmastraat (project Emmastraat 51-53).</text:p>
            <text:p text:style-name="common-al"/>
            <text:p text:style-name="common-al">De besluiten tot vaststelling van de hogere waarden liggen met ingang van 20 juli 2018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
            <text:p text:style-name="last-al">Tegen de besluiten tot vaststelling van de hogere waarden kan met ingang van 21 juli 2018 gedurende 6 weken een beroepschrift worden ingediend bij de Afdeling Bestuursrechtspraak van de Raad van State, Postbus 20019, 2500 EA ’s-Gravenhage. Beroep kan worden ingesteld door belanghebbenden die tijdig een zienswijze bij burgemeester en wethouders hebben ingediend, danwel door belanghebbenden aan wie niet verweten kan worden dat zij niet tijdig een zienswijze hebb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64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4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4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VERKEERSLAWAA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48</meta:user-defined>
    <meta:user-defined meta:name="OVERHEIDop.GmbID/DC.identifier">gmb-2018-15564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As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HA 51</meta:user-defined>
    <meta:user-defined meta:name="OVERHEIDop.woonplaats">Asten</meta:user-defined>
    <meta:user-defined meta:name="OVERHEIDop.straatnaam">Emmastraat</meta:user-defined>
    <meta:user-defined meta:name="OVERHEID.PostcodeHuisnummer/OVERHEIDop.postcodeHuisnummer">5724AH 8</meta:user-defined>
    <meta:user-defined meta:name="OVERHEIDop.woonplaats">Ommel</meta:user-defined>
    <meta:user-defined meta:name="OVERHEIDop.straatnaam">Kloosterstraat</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EPSG28992/DC.spatial">180285 379330</meta:user-defined>
    <meta:user-defined meta:name="OVERHEID.EPSG28992/DC.spatial">180170 381561</meta:user-defined>
    <meta:user-defined meta:name="OVERHEIDop.versieInformatie"/>
  </office:meta>
</office:document-meta>
</file>