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. Hartplein 2 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Activiteitenbesluit  de volgende melding binnengekomen:</text:p>
            <text:p text:style-name="common-al">
            <text:span text:style-name="nadrukvet">•   </text:span>
            <text:span text:style-name="nadrukvet">H. Hartplein 2 Den Dungen</text:span>, voor de verbouw van een zalencomplex.</text:p>
            <text:p text:style-name="common-al">De melding ligt vanaf 27 juli 2018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last-al">Sint-Michielsgestel,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64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. Hartplein 2 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5646</meta:user-defined>
    <meta:user-defined meta:name="OVERHEIDop.GmbID/DC.identifier">gmb-2018-15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M 2</meta:user-defined>
    <meta:user-defined meta:name="OVERHEIDop.woonplaats">Den Dungen</meta:user-defined>
    <meta:user-defined meta:name="OVERHEIDop.straatnaam">H. Hart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9 408375</meta:user-defined>
    <meta:user-defined meta:name="OVERHEIDop.versieInformatie"/>
  </office:meta>
</office:document-meta>
</file>