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Koksgoedweg ong. (naast nr. 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oksgoedweg ong. (naast nr. 1)</text:p>
            <text:p text:style-name="common-al">Omschrijving:  bouwen van een woning</text:p>
            <text:p text:style-name="common-al">Dossiernummer:  20180207</text:p>
            <text:p text:style-name="common-al">Datum verzending: 4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4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4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4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Koksgoedweg ong. (naast nr. 1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44</meta:user-defined>
    <meta:user-defined meta:name="OVERHEIDop.GmbID/DC.identifier">gmb-2018-155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 3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11 441003</meta:user-defined>
    <meta:user-defined meta:name="OVERHEIDop.versieInformatie"/>
  </office:meta>
</office:document-meta>
</file>