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ijgebouwen: Bovenstal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venstalweg 2, 7004 JN</text:p>
            <text:p text:style-name="common-al">Omschrijving:  wijzigen van de bijgebouwen</text:p>
            <text:p text:style-name="common-al">Dossiernummer:  20180192</text:p>
            <text:p text:style-name="common-al">Datum verzending: 9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bijgebouwen: Bovenstal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42</meta:user-defined>
    <meta:user-defined meta:name="OVERHEIDop.GmbID/DC.identifier">gmb-2018-155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N 2</meta:user-defined>
    <meta:user-defined meta:name="OVERHEIDop.woonplaats">Doetinchem</meta:user-defined>
    <meta:user-defined meta:name="OVERHEIDop.straatnaam">Bovensta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593 441591</meta:user-defined>
    <meta:user-defined meta:name="OVERHEIDop.versieInformatie"/>
  </office:meta>
</office:document-meta>
</file>