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10 te Veghel</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op locatie Huygensweg 10 te Veghel. De aanvraag is geregistreerd onder zaaknummer OV-2018-0535. De aanvraag betreft het inrichten van kantor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6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ygenswe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41</meta:user-defined>
    <meta:user-defined meta:name="OVERHEIDop.GmbID/DC.identifier">gmb-2018-15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N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613 402894</meta:user-defined>
    <meta:user-defined meta:name="OVERHEIDop.versieInformatie"/>
  </office:meta>
</office:document-meta>
</file>