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ast onder dwangs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
              <text:span text:style-name="nadrukondlijn">Mandaatbesluit </text:span>
            </text:span>
            <text:span text:style-name="nadrukvet">
              <text:span text:style-name="nadrukondlijn">last onder dwangsom</text:span>
            </text:span>
          </text:p>
            <text:p text:style-name="common-al">Burgemeester en wethouders van de gemeente Werkendam;</text:p>
            <text:p text:style-name="common-al">overwegende dat de bevoegdheid tot het opleggen van een last onder dwangsom ten aanzien van de uitvoering van de Leerplichtwet 1969 niet in het Mandaatbesluit Werkendam 2010 is meegenomen;</text:p>
            <text:p text:style-name="common-al">overwegende dat het noodzakelijk is deze bevoegdheid reeds op dit moment ad hoc te mandateren;</text:p>
            <text:p text:style-name="common-al">gelet op afdeling 10.1.1 van de Algemene wet bestuursrecht;</text:p>
            <text:p text:style-name="common-al">
            <text:span text:style-name="nadrukvet">B e s l u i t:</text:span>
          </text:p>
            <text:p text:style-name="common-al">mandaat te verlenen aan de leerplichtambtenaar:</text:p>
            <text:list text:style-name="id1-3-2-2-1-8">
              <text:list-item text:style-override="id1-3-2-2-1-8-1">
                <text:number>1.</text:number>
                <text:p text:style-name="al">Tot het opleggen van een last onder dwangsom voor de uitvoering van de Leerplichtwet 1969.</text:p>
              </text:list-item>
              <text:list-item text:style-override="id1-3-2-2-1-8-2">
                <text:number>2.</text:number>
                <text:p text:style-name="al">Voor het verzenden van een voornemen tot het opleggen van een last onder dwangsom en een uitnodigen voor verhoor van de ouders en leerling.</text:p>
              </text:list-item>
              <text:list-item text:style-override="id1-3-2-2-1-8-3">
                <text:number>3.</text:number>
                <text:p text:style-name="al">Voor het horen van de ouders en leerling aan de hand van een concept dwangsombesluit, c.q. de voorgenomen inning. </text:p>
              </text:list-item>
              <text:list-item text:style-override="id1-3-2-2-1-8-4">
                <text:number>4.</text:number>
                <text:p text:style-name="al">Voor het schriftelijk berichten aan de betrokkene dat na het inwerkingtreden van het dwangsombesluit de daarin vermelde overtreding is geconstateerd, alsmede het voornemen om de dwangsom te innen. </text:p>
              </text:list-item>
              <text:list-item text:style-override="id1-3-2-2-1-8-5">
                <text:number>5.</text:number>
                <text:p text:style-name="al">Voor het schriftelijk berichten aan de betrokkene dat tot invordering zal worden overgegaan</text:p>
              </text:list-item>
              <text:list-item text:style-override="id1-3-2-2-1-8-6">
                <text:number>6.</text:number>
                <text:p text:style-name="al">Dit besluit treedt in werking met ingang van 1 augustus 2018.</text:p>
              </text:list-item>
            </text:list>
            <text:p text:style-name="common-al">Werkendam, 11 juli 2018</text:p>
            <text:p text:style-name="common-al">Burgemeester en wethouders van Werkendam,</text:p>
            <text:p text:style-name="common-al">de secretaris, de burgemeester,</text:p>
            <text:p text:style-name="last-al">C.A.A.M de Jong Y.C.M.G de Bo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rkendam</text:p>
            </table:table-cell>
            <table:table-cell office:value-type="string" table:style-name="header.C">
              <text:p text:style-name="headerright"><text:span text:style-name="nr">Nr. 15564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4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last onder dwangs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40</meta:user-defined>
    <meta:user-defined meta:name="OVERHEIDop.GmbID/DC.identifier">gmb-2018-155640</meta:user-defined>
    <meta:user-defined meta:name="OVERHEID.TaxonomieBeleidsagenda/OVERHEID.category">Onderwijs en wetenschap | Organisatie en beleid</meta:user-defined>
    <meta:user-defined meta:name="OVERHEID.Gemeente/DC.spatial">Werkendam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rkendam</meta:user-defined>
    <dc:language>nl</dc:language>
    <meta:user-defined meta:name="OVERHEIDgvop.Informatietype/DC.type">Overige besluiten van algemene strekking</meta:user-defined>
    <meta:user-defined meta:name="OVERHEID.Gemeente/DCTERMS.publisher">Werkendam</meta:user-defined>
    <meta:user-defined meta:name="OVERHEID.Gemeente/OVERHEID.authority">Werkendam</meta:user-defined>
    <meta:user-defined meta:name="OVERHEIDop.versieInformatie"/>
  </office:meta>
</office:document-meta>
</file>