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Koksgoedweg ong. (sectie H, perceelnr. 6370), kavel 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Koksgoedweg ong. (sectie H, perceelnr. 6370), kavel 40</text:p>
            <text:p text:style-name="common-al">Omschrijving:  bouwen van een woning</text:p>
            <text:p text:style-name="common-al">Dossiernummer:  20180176</text:p>
            <text:p text:style-name="common-al">Datum verzending: 5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3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Heideslag, Koksgoedweg ong. (sectie H, perceelnr. 6370), kavel 4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37</meta:user-defined>
    <meta:user-defined meta:name="OVERHEIDop.GmbID/DC.identifier">gmb-2018-155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3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1 441003</meta:user-defined>
    <meta:user-defined meta:name="OVERHEIDop.versieInformatie"/>
  </office:meta>
</office:document-meta>
</file>