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lopen en herbouwen van een monumentale boerderij met bijgebouwen, Voorweg 232, 2716 N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232, 2716 NL Zoetermeer, slopen en herbouwen van een monumentale boerderij met bijgebouwen, WB20180229 (verzonden d.d.10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lopen en herbouwen van een monumentale boerderij met bijgebouwen, Voorweg 232, 2716 N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34</meta:user-defined>
    <meta:user-defined meta:name="OVERHEIDop.GmbID/DC.identifier">gmb-2018-15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L 23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077 454088</meta:user-defined>
    <meta:user-defined meta:name="OVERHEIDop.versieInformatie"/>
  </office:meta>
</office:document-meta>
</file>