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amoveren van 7.600 m2 glasopstanden inclusief fundatie, schuur, 5 silo's en koelcel op het perceel Meerlandenweg 4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ontvangen voor activiteiten waarvoor geen vergunningplicht geldt op locatie Meerlandenweg 40 in Amstelveen. De melding is geregistreerd onder zaaknummer Z18-0046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63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amoveren van 7.600 m2 glasopstanden inclusief fundatie, schuur, 5 silo's en koelcel op het perceel Meerlandenweg 4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32</meta:user-defined>
    <meta:user-defined meta:name="OVERHEIDop.GmbID/DC.identifier">gmb-2018-15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