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kestraat 7 en Hessenberg 31 te Nijmegen: aanvraag bouwobjectenvergunning periode 13-08-2018 tot 31-08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8</text:p>
            <text:p text:style-name="common-al">
            <text:span text:style-name="nadrukvet">Omschrijving: </text:span>aanvraag bouwobjectenvergunning periode 13-08-2018 tot 31-08-2018 (Pijkestraat 7 en Hessenberg 3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570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18</text:p>
            <text:p text:style-name="common-al">
            <text:span text:style-name="nadrukvet">Definitieve beschikking verzonden: </text:span>17-07-2018</text:p>
            <text:p text:style-name="common-al">
            <text:span text:style-name="nadrukvet">Einddatum bezwaartermijn: </text:span>28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18 tot en met 28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148C949-3A74-4973-B3FF-0D57E4E9C1F2" xlink:type="simple">http://www.nijmegen.nl/vergunningpagina/?guid=B148C949-3A74-4973-B3FF-0D57E4E9C1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63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3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3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jkestraat 7 en Hessenberg 31 te Nijmegen: aanvraag bouwobjectenvergunning periode 13-08-2018 tot 31-08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31</meta:user-defined>
    <meta:user-defined meta:name="OVERHEIDop.GmbID/DC.identifier">gmb-2018-155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BN 7</meta:user-defined>
    <meta:user-defined meta:name="OVERHEID.PostcodeHuisnummer/OVERHEIDop.postcodeHuisnummer">6511BS 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3.66 428872.61</meta:user-defined>
    <meta:user-defined meta:name="OVERHEID.EPSG28992/DC.spatial">187596.8 428902.02</meta:user-defined>
    <meta:user-defined meta:name="OVERHEIDop.versieInformatie"/>
  </office:meta>
</office:document-meta>
</file>