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sestraat 44 te Kekerdom: verwijderen van 2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verwijderen van 2 asbesthoudende golfplaten (Botsestraat 44 te Kekerdo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7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AF0706-2C0A-4E58-A874-5E8A0A010238" xlink:type="simple">http://www.nijmegen.nl/vergunningpagina/?guid=31AF0706-2C0A-4E58-A874-5E8A0A0102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sestraat 44 te Kekerdom: verwijderen van 2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30</meta:user-defined>
    <meta:user-defined meta:name="OVERHEIDop.GmbID/DC.identifier">gmb-2018-15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79JB 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8528.031 430468.56</meta:user-defined>
    <meta:user-defined meta:name="OVERHEIDop.versieInformatie"/>
  </office:meta>
</office:document-meta>
</file>