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Stiphoutstraat 4 te Groesbeek: verwijderen van asbesthoudende pla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7-2018</text:p>
            <text:p text:style-name="common-al">
            <text:span text:style-name="nadrukvet">Omschrijving: </text:span>verwijderen van asbesthoudende platen (van Stiphoutstraat 4 te Groesbeek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6671.01</text:p>
            <text:p text:style-name="common-al">
            <text:span text:style-name="nadrukvet">Product: </text:span>meldingen</text:p>
            <text:p text:style-name="common-al">
            <text:span text:style-name="nadrukvet">Ontvangst: </text:span>16-07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4A3646D-F967-41AE-BBD5-3D9DFDB6F1FF" xlink:type="simple">http://www.nijmegen.nl/vergunningpagina/?guid=74A3646D-F967-41AE-BBD5-3D9DFDB6F1F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5628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628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628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Stiphoutstraat 4 te Groesbeek: verwijderen van asbesthoudende plat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5628</meta:user-defined>
    <meta:user-defined meta:name="OVERHEIDop.GmbID/DC.identifier">gmb-2018-1556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6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92604 421782</meta:user-defined>
    <meta:user-defined meta:name="OVERHEIDop.versieInformatie"/>
  </office:meta>
</office:document-meta>
</file>