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nenstraat 30 te Groesbeek: verwijderen van dakplaten van een oud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8</text:p>
            <text:p text:style-name="common-al">
            <text:span text:style-name="nadrukvet">Omschrijving: </text:span>verwijderen van dakplaten van een oud schuurtje (Pannenstraat 30 te Groesbeek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67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541E4C-23CD-45BA-8337-A2331C272B02" xlink:type="simple">http://www.nijmegen.nl/vergunningpagina/?guid=FB541E4C-23CD-45BA-8337-A2331C272B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62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2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2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nnenstraat 30 te Groesbeek: verwijderen van dakplaten van een oud schuurtj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27</meta:user-defined>
    <meta:user-defined meta:name="OVERHEIDop.GmbID/DC.identifier">gmb-2018-155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62AE 3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92650 420760</meta:user-defined>
    <meta:user-defined meta:name="OVERHEIDop.versieInformatie"/>
  </office:meta>
</office:document-meta>
</file>