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le Gem. Hatert Sectie C nummer 1304 Professor vd Heijdenstraat 11 tm 4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7-2018</text:p>
            <text:p text:style-name="common-al">
            <text:span text:style-name="nadrukvet">Omschrijving: </text:span>verwijderen van asbest (Kadastrale Gem. Hatert Sectie C nummer 1304 Professor vd Heijdenstraat 11 tm 4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6646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7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972F9CF-02DA-4852-A649-29E132FD8066" xlink:type="simple">http://www.nijmegen.nl/vergunningpagina/?guid=8972F9CF-02DA-4852-A649-29E132FD806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5625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625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625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dastrale Gem. Hatert Sectie C nummer 1304 Professor vd Heijdenstraat 11 tm 41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625</meta:user-defined>
    <meta:user-defined meta:name="OVERHEIDop.GmbID/DC.identifier">gmb-2018-1556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PT 1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182.73 427318.807</meta:user-defined>
    <meta:user-defined meta:name="OVERHEIDop.versieInformatie"/>
  </office:meta>
</office:document-meta>
</file>