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25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handelen in strijd met regels ruimtelijke ordening (Ligusterstraat 25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8.1030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3-2018</text:p>
            <text:p text:style-name="common-al">
            <text:span text:style-name="nadrukvet">Verlengingsbesluit verzonden: </text:span>16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00F95C9-6B1F-468E-8A8F-541E63325329" xlink:type="simple">http://www.nijmegen.nl/vergunningpagina/?guid=000F95C9-6B1F-468E-8A8F-541E633253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2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2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2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usterstraat 25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24</meta:user-defined>
    <meta:user-defined meta:name="OVERHEIDop.GmbID/DC.identifier">gmb-2018-155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SV 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13.6 427586.6</meta:user-defined>
    <meta:user-defined meta:name="OVERHEIDop.versieInformatie"/>
  </office:meta>
</office:document-meta>
</file>