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uizendaallaan 2A t/m 2E, 4A t/m 4E, 4G, 4H en 6A t/m 6E, 6G, 6H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uizendaallaan 2A t/m 2E, 4A t/m 4E, 4G, 4H en      6A t/m 6E, 6G, 6H, 3755 SB, het oprichten van 19 appartementen, verzonden      10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55622</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22</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22</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zendaallaan 2A t/m 2E, 4A t/m 4E, 4G, 4H en 6A t/m 6E, 6G, 6H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5622</meta:user-defined>
    <meta:user-defined meta:name="OVERHEIDop.GmbID/DC.identifier">gmb-2018-1556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SB 80</meta:user-defined>
    <meta:user-defined meta:name="OVERHEIDop.woonplaats">Eemnes</meta:user-defined>
    <meta:user-defined meta:name="OVERHEIDop.straatnaam">Ruizendaal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970 473192</meta:user-defined>
    <meta:user-defined meta:name="OVERHEIDop.versieInformatie"/>
  </office:meta>
</office:document-meta>
</file>