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ier Ambachtenstraat 9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uli 2018 met zaaknummer <text:span text:style-name="nadrukvet">M-SLM180213 </text:span>voor het verwijderen van asbest op de locatie <text:span text:style-name="nadrukvet">Vier Ambachtenstraat 9 in Sas van Gent</text:span>. De sloopmelding is op 17 jul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61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1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1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Vier Ambachtenstraat 9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5616</meta:user-defined>
    <meta:user-defined meta:name="OVERHEIDop.GmbID/DC.identifier">gmb-2018-155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HC 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602.54 360998.7</meta:user-defined>
    <meta:user-defined meta:name="OVERHEIDop.versieInformatie"/>
  </office:meta>
</office:document-meta>
</file>