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Jacques Tatistraat Nijmegen - Zuiderveld: realiseren 15 woningen en 15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realiseren 15 woningen en 15 inritten (Op de set-Jacques Tatistraat Nijmegen - Zuiderveld)</text:p>
            <text:p text:style-name="common-al">
            <text:span text:style-name="nadrukvet">Activiteiten: </text:span>Bouwen; </text:p>
            <text:p text:style-name="common-al">
            <text:span text:style-name="nadrukvet">Zaaknummer: </text:span>W.Z18.106611.01</text:p>
            <text:p text:style-name="common-al">
            <text:span text:style-name="nadrukvet">Product: </text:span>omgevingsvergunning</text:p>
            <text:p text:style-name="common-al">
            <text:span text:style-name="nadrukvet">Ontvangst: </text:span>1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9AB964-86F0-466B-875B-A2CC42E09AB9" xlink:type="simple">http://www.nijmegen.nl/vergunningpagina/?guid=309AB964-86F0-466B-875B-A2CC42E09A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set-Jacques Tatistraat Nijmegen - Zuiderveld: realiseren 15 woningen en 15 inri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5</meta:user-defined>
    <meta:user-defined meta:name="OVERHEIDop.GmbID/DC.identifier">gmb-2018-15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4.728 432127.209</meta:user-defined>
    <meta:user-defined meta:name="OVERHEIDop.versieInformatie"/>
  </office:meta>
</office:document-meta>
</file>