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lein 33 te Nijmegen: bouwen van een overkapping achter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bouwen van een overkapping achter de woning (Maasplein 33 te Nijmegen)</text:p>
            <text:p text:style-name="common-al">
            <text:span text:style-name="nadrukvet">Activiteiten: </text:span>Bouwen; </text:p>
            <text:p text:style-name="common-al">
            <text:span text:style-name="nadrukvet">Zaaknummer: </text:span>W.Z18.106256.01</text:p>
            <text:p text:style-name="common-al">
            <text:span text:style-name="nadrukvet">Product: </text:span>omgev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53E211-F2DA-42B1-8E39-944172E24A00" xlink:type="simple">http://www.nijmegen.nl/vergunningpagina/?guid=3753E211-F2DA-42B1-8E39-944172E24A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plein 33 te Nijmegen: bouwen van een overkapping achter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4</meta:user-defined>
    <meta:user-defined meta:name="OVERHEIDop.GmbID/DC.identifier">gmb-2018-15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83.57 429111.51</meta:user-defined>
    <meta:user-defined meta:name="OVERHEIDop.versieInformatie"/>
  </office:meta>
</office:document-meta>
</file>