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38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aanleggen van een uitrit (Dr. de Blécourtstraat 38 te Nijmegen)</text:p>
            <text:p text:style-name="common-al">
            <text:span text:style-name="nadrukvet">Activiteiten: </text:span>Uitwegen; </text:p>
            <text:p text:style-name="common-al">
            <text:span text:style-name="nadrukvet">Zaaknummer: </text:span>W.Z18.106257.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BFDDFE-F136-4E0A-B4FC-07717086FBDA" xlink:type="simple">http://www.nijmegen.nl/vergunningpagina/?guid=3CBFDDFE-F136-4E0A-B4FC-07717086FB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38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2</meta:user-defined>
    <meta:user-defined meta:name="OVERHEIDop.GmbID/DC.identifier">gmb-2018-15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J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28.54 427789.2</meta:user-defined>
    <meta:user-defined meta:name="OVERHEIDop.versieInformatie"/>
  </office:meta>
</office:document-meta>
</file>