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4 te Nijmegen: plaatsen van een ventilatiekanaal en -voorzie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plaatsen van een ventilatiekanaal en -voorzieningen (Lange Hezelstraat 44 te Nijmegen)</text:p>
            <text:p text:style-name="common-al">
            <text:span text:style-name="nadrukvet">Activiteiten: </text:span>Monument; </text:p>
            <text:p text:style-name="common-al">
            <text:span text:style-name="nadrukvet">Zaaknummer: </text:span>W.Z18.106558.01</text:p>
            <text:p text:style-name="common-al">
            <text:span text:style-name="nadrukvet">Product: </text:span>omgevingsvergunning</text:p>
            <text:p text:style-name="common-al">
            <text:span text:style-name="nadrukvet">Ontvangst: </text:span>0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34BAC8-F0E0-4A56-BBD0-FD4567EFF57D" xlink:type="simple">http://www.nijmegen.nl/vergunningpagina/?guid=2834BAC8-F0E0-4A56-BBD0-FD4567EFF5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1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1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44 te Nijmegen: plaatsen van een ventilatiekanaal en -voorzie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11</meta:user-defined>
    <meta:user-defined meta:name="OVERHEIDop.GmbID/DC.identifier">gmb-2018-155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S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3.51 428941.57</meta:user-defined>
    <meta:user-defined meta:name="OVERHEIDop.versieInformatie"/>
  </office:meta>
</office:document-meta>
</file>