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5 te Nijmegen: verbouw van een woon-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verbouw van een woon-winkelpand (Lange Hezelstraat 15 te Nijmegen)</text:p>
            <text:p text:style-name="common-al">
            <text:span text:style-name="nadrukvet">Activiteiten: </text:span>Bouwen; </text:p>
            <text:p text:style-name="common-al">
            <text:span text:style-name="nadrukvet">Zaaknummer: </text:span>W.Z18.106515.01</text:p>
            <text:p text:style-name="common-al">
            <text:span text:style-name="nadrukvet">Product: </text:span>omgevingsvergunning</text:p>
            <text:p text:style-name="common-al">
            <text:span text:style-name="nadrukvet">Ontvangst: </text:span>05-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1949A0-00F2-4E7F-8D59-7AA3D07DCE9E" xlink:type="simple">http://www.nijmegen.nl/vergunningpagina/?guid=C41949A0-00F2-4E7F-8D59-7AA3D07DCE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5 te Nijmegen: verbouw van een woon-winkel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0</meta:user-defined>
    <meta:user-defined meta:name="OVERHEIDop.GmbID/DC.identifier">gmb-2018-15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A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6.47 428897.1</meta:user-defined>
    <meta:user-defined meta:name="OVERHEIDop.versieInformatie"/>
  </office:meta>
</office:document-meta>
</file>