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 Stevenskerkhof 44 te Nijmegen: afdekken van het metselwerk gevelwerkzaamhede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9-07-2018</text:p>
            <text:p text:style-name="common-al">
            <text:span text:style-name="nadrukvet">Omschrijving: </text:span>afdekken van het metselwerk gevelwerkzaamheden (St. Stevenskerkhof 44 te Nijmegen)</text:p>
            <text:p text:style-name="common-al">
            <text:span text:style-name="nadrukvet">Activiteiten: </text:span>Monument; </text:p>
            <text:p text:style-name="common-al">
            <text:span text:style-name="nadrukvet">Zaaknummer: </text:span>W.Z18.106179.01</text:p>
            <text:p text:style-name="common-al">
            <text:span text:style-name="nadrukvet">Product: </text:span>omgevingsvergunning</text:p>
            <text:p text:style-name="common-al">
            <text:span text:style-name="nadrukvet">Ontvangst: </text:span>26-06-2018</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B90238CF-0987-47F8-AB11-20B96D7A2DED" xlink:type="simple">http://www.nijmegen.nl/vergunningpagina/?guid=B90238CF-0987-47F8-AB11-20B96D7A2DED</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55609</text:span><text:line-break/><text:date style:data-style-name="dag" text:fixed="true" text:date-value="2018-07-19"/><text:line-break/><text:date style:data-style-name="jaar" text:fixed="true" text:date-value="2018-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5609</text:span><text:date style:data-style-name="nicedate" text:fixed="true" text:date-value="2018-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5609</text:span><text:date style:data-style-name="nicedate" text:fixed="true" text:date-value="2018-07-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t. Stevenskerkhof 44 te Nijmegen: afdekken van het metselwerk gevelwerkzaamheden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9</meta:user-defined>
    <meta:user-defined meta:name="OVERHEIDop.publicationIssue">155609</meta:user-defined>
    <meta:user-defined meta:name="OVERHEIDop.GmbID/DC.identifier">gmb-2018-15560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11</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7771.53 428964.15</meta:user-defined>
    <meta:user-defined meta:name="OVERHEIDop.versieInformatie"/>
  </office:meta>
</office:document-meta>
</file>